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f50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3f50c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bold" officeooo:paragraph-rsid="0013f50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13f50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3f50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none" fo:font-weight="normal" officeooo:paragraph-rsid="000998b7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3f50c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f50c" style:font-weight-asian="bold" style:font-weight-complex="bold"/>
    </style:style>
    <style:style style:name="T12" style:family="text">
      <style:text-properties officeooo:rsid="000cd6fa"/>
    </style:style>
    <style:style style:name="T13" style:family="text">
      <style:text-properties officeooo:rsid="0013085b"/>
    </style:style>
    <style:style style:name="T14" style:family="text">
      <style:text-properties officeooo:rsid="0013f50c"/>
    </style:style>
    <style:style style:name="T15" style:family="text">
      <style:text-properties officeooo:rsid="00aae12b"/>
    </style:style>
    <style:style style:name="T16" style:family="text">
      <style:text-properties officeooo:rsid="007c5c95"/>
    </style:style>
    <style:style style:name="T17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18" style:family="text">
      <style:text-properties officeooo:rsid="0015a64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SANTA FE,</text:span><text:span text:style-name="T5"> </text:span><text:span text:style-name="T7">16</text:span><text:span text:style-name="T5"> de </text:span><text:span text:style-name="T7">agosto</text:span><text:span text:style-name="T5"> de 201</text:span><text:span text:style-name="T6">8</text:span><text:span text:style-name="T5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8">I</text:span></text:p>
      <text:p text:style-name="P13">SU DESPACHO</text:p>
      <text:p text:style-name="P6"/>
      <text:p text:style-name="P6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7"><text:span text:style-name="T3">Ref.:</text:span> <text:span text:style-name="T11">Expte. Nº </text:span><text:span text:style-name="T17">34119 – CD – FP – PDP -</text:span><text:span text:style-name="T14"> </text:span><text:span text:style-name="T10">P</text:span><text:span text:style-name="T9">royecto de </text:span><text:span text:style-name="T10">L</text:span><text:span text:style-name="T9">ey :</text:span> <text:span text:style-name="T16">por el cual se instituye <text:s/>como Fiesta Provincial a la “Feria de la Integración Popular” de la localidad de Miguel Torres, departamento General López.</text:span></text:p>
      <text:p text:style-name="P6"/>
      <text:p text:style-name="P21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23"/>
      <text:p text:style-name="P22"/>
      <text:p text:style-name="P15">"lnstitúyase como Fiesta Provincial a la Feria de la Integración Popular de la localidad de Miguel Torres"</text:p>
      <text:p text:style-name="P15"/>
      <text:p text:style-name="P15"/>
      <text:p text:style-name="P16"/>
      <text:p text:style-name="P1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2">1</text:span>.-</text:p></table:table-cell></table:table-row></table:table></draw:text-box></draw:frame>lnstitúyase como Fiesta Provincial a la "Feria de la Integración Popular", la que anualmente organiza la Comuna de Miguel Torres en dicha localidad, perteneciente al Departamento G<text:span text:style-name="T15">ene</text:span>ral López.</text:p>
      <text:p text:style-name="P19"/>
      <text:p text:style-name="P18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7">ARTÍCULO <text:span text:style-name="T18">2</text:span>.-</text:p></table:table-cell></table:table-row></table:table></draw:text-box></draw:frame>Declárase a la localidad de Miguel Torres, Departamento G<text:span text:style-name="T15">ene</text:span>ral López, Provincia de Santa Fe, como sede permanente de la Fiesta Provincial "Feria de la Integración Popular".</text:p>
      <text:p text:style-name="P18"/>
      <text:p text:style-name="P8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8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4">16</text:span> de <text:span text:style-name="T14">agosto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2T09:30:21.184572605</dc:date>
    <meta:print-date>2018-08-16T15:14:34.876161236</meta:print-date>
    <meta:editing-cycles>47</meta:editing-cycles>
    <meta:editing-duration>PT1H16M51S</meta:editing-duration>
    <meta:generator>LibreOffice/5.1.6.2$Linux_X86_64 LibreOffice_project/10m0$Build-2</meta:generator>
    <meta:document-statistic meta:table-count="3" meta:image-count="1" meta:object-count="0" meta:page-count="2" meta:paragraph-count="21" meta:word-count="209" meta:character-count="1321" meta:non-whitespace-character-count="1088"/>
  </office:meta>
</office:document-meta>
</file>